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" fo:font-size="12pt" officeooo:rsid="001e3281" officeooo:paragraph-rsid="001e3281" style:font-size-asian="10.5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officeooo:rsid="001e3281" officeooo:paragraph-rsid="001e3281" style:font-size-asian="10.5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18e1c7" officeooo:paragraph-rsid="0018e1c7" style:font-size-asian="10.5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rsid="001ab6d7" officeooo:paragraph-rsid="001ab6d7" style:font-size-asian="10.5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2pt" officeooo:rsid="001ab6d7" officeooo:paragraph-rsid="001ab6d7" style:font-size-asian="10.5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rsid="001807e8" officeooo:paragraph-rsid="001807e8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807e8" officeooo:paragraph-rsid="001807e8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rsid="001807e8" officeooo:paragraph-rsid="001807e8" style:font-size-asian="12pt" style:font-size-complex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ize="12pt" officeooo:rsid="001807e8" officeooo:paragraph-rsid="001807e8" style:font-size-asian="12pt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fo:font-size="12pt" style:text-underline-style="none" officeooo:rsid="001e3281" officeooo:paragraph-rsid="001e3281" style:font-size-asian="10.5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1807e8" officeooo:paragraph-rsid="001807e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fo:font-size="10pt" officeooo:rsid="0018e1c7" officeooo:paragraph-rsid="0018e1c7" style:font-size-asian="10pt" style:font-size-complex="10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fo:font-size="10pt" officeooo:rsid="001ab6d7" officeooo:paragraph-rsid="001ab6d7" style:font-size-asian="10pt" style:font-size-complex="10pt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0pt" officeooo:rsid="001ab6d7" officeooo:paragraph-rsid="001ab6d7" style:font-size-asian="8.75pt" style:font-size-complex="10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0pt" officeooo:rsid="001c9027" officeooo:paragraph-rsid="001c9027" style:font-size-asian="8.75pt" style:font-size-complex="10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0pt" officeooo:rsid="001e3281" officeooo:paragraph-rsid="001e3281" style:font-size-asian="8.75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0pt" officeooo:rsid="001e3281" officeooo:paragraph-rsid="001e3281" style:font-size-asian="8.75pt" style:font-size-complex="10pt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fo:font-size="12pt" officeooo:rsid="001e3281" officeooo:paragraph-rsid="001e3281" style:font-size-asian="10.5pt" style:font-size-complex="12pt"/>
    </style:style>
    <style:style style:name="P19" style:family="paragraph">
      <loext:graphic-properties draw:fill-color="#ffffff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ize="10pt" style:text-underline-style="none" style:font-size-asian="8.75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ab6d7"/>
    </style:style>
    <style:style style:name="T7" style:family="text">
      <style:text-properties officeooo:rsid="001e3281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color="#000000" draw:marker-end="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" draw:fill-color="#ffffff" draw:textarea-horizontal-align="justify" draw:textarea-vertical-align="middle" draw:auto-grow-height="false" fo:min-height="0.47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 text:c="3"/><text:span text:style-name="T5">(pieczęć zakładu pracy) <text:s text:c="83"/>(miejscowość i data)</text:span></text:p>
      <text:p text:style-name="P6"/>
      <text:p text:style-name="P6"/>
      <text:p text:style-name="P11">Zaświadczenie o wynagrodzeniu</text:p>
      <text:p text:style-name="P7"/>
      <text:p text:style-name="P6">Niniejszym zaświadczam, że Pan/i ……………………………………………………………………</text:p>
      <text:p text:style-name="P8"><text:s text:c="96"/><text:span text:style-name="T3"><text:s text:c="2"/>(nazwisko)</text:span></text:p>
      <text:p text:style-name="P6"><draw:custom-shape text:anchor-type="paragraph" draw:z-index="0" draw:name="Kształt1" draw:style-name="gr1" draw:text-style-name="P19" svg:width="0.477cm" svg:height="0.477cm" svg:x="10.326cm" svg:y="-0.032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1" draw:text-style-name="P19" svg:width="0.477cm" svg:height="0.477cm" svg:x="10.802cm" svg:y="-0.032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1" draw:text-style-name="P19" svg:width="0.477cm" svg:height="0.477cm" svg:x="14.612cm" svg:y="-0.032cm"><text:p/><draw:enhanced-geometry svg:viewBox="0 0 21600 21600" draw:type="rectangle" draw:enhanced-path="M 0 0 L 21600 0 21600 21600 0 21600 0 0 Z N"/></draw:custom-shape><draw:custom-shape text:anchor-type="paragraph" draw:z-index="3" draw:name="Kształt1" draw:style-name="gr2" draw:text-style-name="P19" svg:width="0.003cm" svg:height="0.477cm" svg:x="10.802cm" svg:y="-0.032cm"><text:p/><draw:enhanced-geometry svg:viewBox="0 0 21600 21600" draw:type="rectangle" draw:enhanced-path="M 0 0 L 21600 0 21600 21600 0 21600 0 0 Z N"/></draw:custom-shape><draw:custom-shape text:anchor-type="paragraph" draw:z-index="4" draw:name="Kształt1" draw:style-name="gr1" draw:text-style-name="P19" svg:width="0.477cm" svg:height="0.477cm" svg:x="14.136cm" svg:y="-0.032cm"><text:p/><draw:enhanced-geometry svg:viewBox="0 0 21600 21600" draw:type="rectangle" draw:enhanced-path="M 0 0 L 21600 0 21600 21600 0 21600 0 0 Z N"/></draw:custom-shape><draw:custom-shape text:anchor-type="paragraph" draw:z-index="5" draw:name="Kształt1" draw:style-name="gr1" draw:text-style-name="P19" svg:width="0.477cm" svg:height="0.477cm" svg:x="13.66cm" svg:y="-0.032cm"><text:p/><draw:enhanced-geometry svg:viewBox="0 0 21600 21600" draw:type="rectangle" draw:enhanced-path="M 0 0 L 21600 0 21600 21600 0 21600 0 0 Z N"/></draw:custom-shape><draw:custom-shape text:anchor-type="paragraph" draw:z-index="6" draw:name="Kształt1" draw:style-name="gr1" draw:text-style-name="P19" svg:width="0.477cm" svg:height="0.477cm" svg:x="13.183cm" svg:y="-0.032cm"><text:p/><draw:enhanced-geometry svg:viewBox="0 0 21600 21600" draw:type="rectangle" draw:enhanced-path="M 0 0 L 21600 0 21600 21600 0 21600 0 0 Z N"/></draw:custom-shape><draw:custom-shape text:anchor-type="paragraph" draw:z-index="7" draw:name="Kształt1" draw:style-name="gr1" draw:text-style-name="P19" svg:width="0.477cm" svg:height="0.477cm" svg:x="12.707cm" svg:y="-0.032cm"><text:p/><draw:enhanced-geometry svg:viewBox="0 0 21600 21600" draw:type="rectangle" draw:enhanced-path="M 0 0 L 21600 0 21600 21600 0 21600 0 0 Z N"/></draw:custom-shape><draw:custom-shape text:anchor-type="paragraph" draw:z-index="8" draw:name="Kształt1" draw:style-name="gr1" draw:text-style-name="P19" svg:width="0.477cm" svg:height="0.477cm" svg:x="12.231cm" svg:y="-0.032cm"><text:p/><draw:enhanced-geometry svg:viewBox="0 0 21600 21600" draw:type="rectangle" draw:enhanced-path="M 0 0 L 21600 0 21600 21600 0 21600 0 0 Z N"/></draw:custom-shape><draw:custom-shape text:anchor-type="paragraph" draw:z-index="9" draw:name="Kształt1" draw:style-name="gr1" draw:text-style-name="P19" svg:width="0.477cm" svg:height="0.477cm" svg:x="11.755cm" svg:y="-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Kształt1" draw:style-name="gr1" draw:text-style-name="P19" svg:width="0.477cm" svg:height="0.477cm" svg:x="11.278cm" svg:y="-0.032cm"><text:p/><draw:enhanced-geometry svg:viewBox="0 0 21600 21600" draw:type="rectangle" draw:enhanced-path="M 0 0 L 21600 0 21600 21600 0 21600 0 0 Z N"/></draw:custom-shape><draw:custom-shape text:anchor-type="paragraph" draw:z-index="11" draw:name="Kształt1" draw:style-name="gr1" draw:text-style-name="P19" svg:width="0.477cm" svg:height="0.477cm" svg:x="15.088cm" svg:y="-0.032cm"><text:p/><draw:enhanced-geometry svg:viewBox="0 0 21600 21600" draw:type="rectangle" draw:enhanced-path="M 0 0 L 21600 0 21600 21600 0 21600 0 0 Z N"/></draw:custom-shape>……………………………………………………… PESEL </text:p>
      <text:p text:style-name="P9"><text:s text:c="29"/><text:span text:style-name="T3"><text:s/>(imię) </text:span></text:p>
      <text:p text:style-name="P3">zam. …………………………………………………………………………………………………...</text:p>
      <text:p text:style-name="P12"><text:s text:c="27"/>(miejscowość) <text:s text:c="58"/>(ulica, nr domu, nr mieszkania)</text:p>
      <text:p text:style-name="P3">jest zatrudniony/a w……………………………………………………………………………………</text:p>
      <text:p text:style-name="P12"><text:s text:c="95"/>(nazwa zakładu <text:span text:style-name="T6">pracy)</text:span></text:p>
      <text:p text:style-name="P4">na podstawie umowy ………………………………….. na czas …………………………………….</text:p>
      <text:p text:style-name="P13"><text:s text:c="62"/>(rodzaj umowy)</text:p>
      <text:p text:style-name="P4">na stanowisku …………………………… i w ubiegłym miesiącu, tj ………………………………..</text:p>
      <text:p text:style-name="P14"><text:s text:c="149"/>(słownie miesiąc)</text:p>
      <text:p text:style-name="P4">otrzymał/a wynagrodzenie, z tytułu zatrudnienia, w wysokości …………..………………. zł brutto.</text:p>
      <text:p text:style-name="P14"><text:s text:c="142"/>(kwota)</text:p>
      <text:p text:style-name="P5">Z wynagrodzenia potrącono:</text:p>
      <text:p text:style-name="P4">− zaliczkę na podatek dochodowy od osób fizycznych <text:s text:c="4"/>…………………………………..……. zł</text:p>
      <text:p text:style-name="P15"><text:s text:c="136"/>(<text:span text:style-name="T7">kwota lub kreska)</text:span></text:p>
      <text:p text:style-name="P4">− składkę na ubezpieczenie emerytalne i rentowe <text:s text:c="11"/>……………………………………..….. zł</text:p>
      <text:p text:style-name="P1"><text:s text:c="4"/>(w części finansowanej przez ubezpieczonego) <text:s text:c="40"/><text:span text:style-name="T4">(kwota)</text:span></text:p>
      <text:p text:style-name="P2">− <text:s/>składkę na ubezpieczenie zdrowotne <text:s text:c="27"/>.……………………………………...… zł</text:p>
      <text:p text:style-name="P16"><text:s text:c="144"/>(kwota)</text:p>
      <text:p text:style-name="P2">− składkę na ubezpieczenie chorobowe <text:s text:c="27"/>………………………………………… zł</text:p>
      <text:p text:style-name="P16"><text:s text:c="144"/>(kwota)</text:p>
      <text:p text:style-name="P2">− alimenty <text:s text:c="73"/>………………………………………… zł</text:p>
      <text:p text:style-name="P17"><text:s text:c="134"/>(kwota lub kreska)</text:p>
      <text:p text:style-name="P17"/>
      <text:p text:style-name="P1">Wynagrodzenie netto wyniosło: <text:span text:style-name="T8"><text:s text:c="33"/></text:span><text:span text:style-name="T1"><text:s/>zł. Słownie złotych…………………………... …………………………………………………………………………………………………………</text:span></text:p>
      <text:p text:style-name="P10">Zaświadczenie wydaje się w celu przedłożenia we właściwym Ośrodku Pomocy Społecznej.</text:p>
      <text:p text:style-name="P10"><text:s/></text:p>
      <text:p text:style-name="P10"/>
      <text:p text:style-name="P1"><text:span text:style-name="T1"><text:s text:c="112"/></text:span><text:span text:style-name="T2">(pieczęć imienn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3:16:41.898000000</meta:creation-date>
    <meta:print-date>2020-08-12T13:17:17.491000000</meta:print-date>
    <dc:date>2020-08-12T13:18:58.890000000</dc:date>
    <meta:editing-duration>PT2M17S</meta:editing-duration>
    <meta:editing-cycles>1</meta:editing-cycles>
    <meta:document-statistic meta:table-count="0" meta:image-count="0" meta:object-count="0" meta:page-count="1" meta:paragraph-count="31" meta:word-count="139" meta:character-count="2854" meta:non-whitespace-character-count="1104"/>
    <meta:generator>LibreOffice/5.4.1.2$Windows_x86 LibreOffice_project/ea7cb86e6eeb2bf3a5af73a8f7777ac570321527</meta:generator>
  </office:meta>
</office:document-meta>
</file>