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88f6" officeooo:paragraph-rsid="001a833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a833b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0pt" officeooo:rsid="001688f6" officeooo:paragraph-rsid="001a833b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688f6" officeooo:paragraph-rsid="001a833b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1a833b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1a833b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solid" style:text-underline-width="auto" style:text-underline-color="font-color" officeooo:rsid="001688f6" officeooo:paragraph-rsid="001a833b" style:font-size-asian="10pt" style:font-size-complex="10pt"/>
    </style:style>
    <style:style style:name="P8" style:family="paragraph" style:parent-style-name="Standard">
      <loext:graphic-properties draw:fill="none"/>
      <style:paragraph-properties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pt" style:text-underline-style="solid" style:text-underline-width="auto" style:text-underline-color="font-color" officeooo:rsid="0016deae" officeooo:paragraph-rsid="001a833b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bold" officeooo:rsid="00169fd7" officeooo:paragraph-rsid="001a833b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pt" style:text-underline-style="none" fo:font-weight="bold" officeooo:rsid="0016e5a5" officeooo:paragraph-rsid="001a833b" style:font-size-asian="10pt" style:font-weight-asian="bold" style:font-size-complex="10pt" style:font-weight-complex="bold"/>
    </style:style>
    <style:style style:name="P11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pt" style:text-underline-style="none" officeooo:rsid="0016deae" officeooo:paragraph-rsid="001a833b" style:font-size-asian="10pt" style:font-size-complex="10pt"/>
    </style:style>
    <style:style style:name="P12" style:family="paragraph" style:parent-style-name="Standard">
      <loext:graphic-properties draw:fill="none"/>
      <style:paragraph-properties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pt" style:text-underline-style="none" officeooo:rsid="0016e5a5" officeooo:paragraph-rsid="001a833b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.5pt" officeooo:paragraph-rsid="001a833b" style:font-size-asian="10.5pt" style:font-size-complex="10.5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.5pt" style:text-underline-style="solid" style:text-underline-width="auto" style:text-underline-color="font-color" officeooo:paragraph-rsid="001a833b" style:font-size-asian="10.5pt" style:font-size-complex="10.5pt"/>
    </style:style>
    <style:style style:name="P15" style:family="paragraph" style:parent-style-name="Standard">
      <loext:graphic-properties draw:fill="none"/>
      <style:paragraph-properties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.5pt" style:text-underline-style="none" fo:font-weight="bold" officeooo:rsid="0016e5a5" officeooo:paragraph-rsid="001a833b" style:font-size-asian="10.5pt" style:font-weight-asian="bold" style:font-size-complex="10.5pt" style:font-weight-complex="bold"/>
    </style:style>
    <style:style style:name="P16" style:family="paragraph" style:parent-style-name="Standard">
      <loext:graphic-properties draw:fill="none"/>
      <style:paragraph-properties fo:margin-top="0.101cm" fo:margin-bottom="0.101cm" loext:contextual-spacing="false" fo:line-height="115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pt" style:text-underline-style="none" fo:font-weight="bold" officeooo:rsid="0016e5a5" officeooo:paragraph-rsid="001a833b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top="0.101cm" fo:margin-bottom="0.101cm" loext:contextual-spacing="false"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10.5pt" style:text-underline-style="none" fo:font-weight="normal" officeooo:rsid="0016e5a5" officeooo:paragraph-rsid="001a833b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="none"/>
      <style:paragraph-properties fo:margin-top="0.101cm" fo:margin-bottom="0.101cm" loext:contextual-spacing="false" fo:line-height="100%" fo:text-align="start" style:justify-single-word="false" fo:background-color="transparent">
        <style:tab-stops>
          <style:tab-stop style:position="-0.45cm"/>
        </style:tab-stops>
      </style:paragraph-properties>
      <style:text-properties style:font-name="Times New Roman" fo:font-size="9pt" style:text-underline-style="none" fo:font-weight="normal" officeooo:rsid="0016e5a5" officeooo:paragraph-rsid="001a833b" style:font-size-asian="9pt" style:font-weight-asian="normal" style:font-size-complex="9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line-height="100%" fo:text-align="start" style:justify-single-word="false" style:page-number="auto" fo:background-color="transparent">
        <style:tab-stops>
          <style:tab-stop style:position="-0.45cm"/>
        </style:tab-stops>
      </style:paragraph-properties>
      <style:text-properties fo:font-size="10pt" officeooo:paragraph-rsid="001a833b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88f6"/>
    </style:style>
    <style:style style:name="T3" style:family="text">
      <style:text-properties style:text-underline-style="none" officeooo:rsid="00169fd7"/>
    </style:style>
    <style:style style:name="T4" style:family="text">
      <style:text-properties officeooo:rsid="00169fd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9fd7" style:font-weight-asian="bold" style:font-weight-complex="bold"/>
    </style:style>
    <style:style style:name="T7" style:family="text">
      <style:text-properties style:font-name="Times New Roman" style:text-underline-style="none" officeooo:rsid="00169fd7"/>
    </style:style>
    <style:style style:name="T8" style:family="text">
      <style:text-properties style:font-name="Times New Roman" style:text-underline-style="none" officeooo:rsid="0016de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><text:span text:style-name="T2">Złożone na wniosek strony (art.75 </text:span>§ <text:span text:style-name="T2">2 kpa)</text:span></text:p>
      <text:p text:style-name="P3">Ja niżej podpisany/a</text:p>
      <text:p text:style-name="P5">…………………………………………………………………………………………………………………</text:p>
      <text:p text:style-name="P4">(imię i nazwisko osoby składającej oświadczenie)</text:p>
      <text:p text:style-name="P3">Zamieszkały/a <text:s text:c="6"/>Kod pocztowy ……………………….. Miejscowość…………………………………….</text:p>
      <text:p text:style-name="P3">Ulica ………………………………………………………nr domu ……………….nr mieszkania …………</text:p>
      <text:p text:style-name="P7">Seria i numer dowodu osobistego ………………………… nr PESEL ………………………………………</text:p>
      <text:p text:style-name="P6"><text:span text:style-name="T3">Świadom obowiązków wynikających z art. 109 Ustawy o pomocy społecznej z dnia 12 marca 2004r. składając oświadczenie pod rygorem odpowiedzialności karnej za składanie fałszywych zeznań, przewidzianej w art. 233 </text:span>§<text:span text:style-name="T4">1 i </text:span>§<text:span text:style-name="T4">2 Ustawy z dnia 6 czerwca 1997r. Kodeks Karny (Dz. U. Z 2017r. poz. 2204 ze zmianami) </text:span><text:span text:style-name="T6">oświadczam, co następuje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 text:c="189"/></text:p>
      <text:p text:style-name="P9">OŚWIADCZENIE</text:p>
      <text:list xml:id="list1450422862" text:style-name="L1">
        <text:list-item>
          <text:p text:style-name="P19"><text:span text:style-name="T7">Oświadczam, iż wyrażam zgodę na przetwarzanie moich danych osobowych w celu realizowania przez GOPS w Głogowie zadań określonych ustawą o pomocy społecznej oraz zadań zleconych Ośrodkowi przez podmioty uprawnione </text:span><text:span text:style-name="T8">na podstawie odrębnych przepisów, zgodnie z obowiązującymi przepisami prawa (Rozporządzenie Parlamentu Europejskiego i Rady (UE) 2016/679 z dnia 27 kwietnia 2016r. O ochronie danych osobowych (RODO). Oświadczam, że zostałem/am poinformowany/a, iż przysługuje mi prawo dostępu do moich danych osobowych oraz ich poprawiania; wniesienia pisemnego, umotywowanego żądania zaprzestania przetwarzania moich danych osobowych; wniesienia sprzeciwu wobec przetwarzania moich danych, a także, że podanie przeze mnie danych osobowych jest dobrowolne. Jednocześnie zostałem/am poinformowany/a, iż administratorem danych osobowych jest GOPS w Głogowie (ul. Piaskowa 1, 67-200 Głogów).</text:span></text:p>
        </text:list-item>
        <text:list-item>
          <text:p text:style-name="P11">Wyrażam zgodę na uzyskanie danych w zakresie aktywizacji zawodowej w Systemie Ewidencji Powiatowego Urzędu Pracy w Głogowie S.E.P.I.</text:p>
        </text:list-item>
        <text:list-item>
          <text:p text:style-name="P11">Wyrażam zgodę na zbieranie i sprawdzanie przez GOPS w Głogowie informacji dot. mojej sytuacji materialnej oraz pozostałych członków rodziny pozostających ze mną we wspólnym gospodarstwie domowych w celu uzyskania świadczeń z pomocy społecznej.</text:p>
        </text:list-item>
      </text:list>
      <text:p text:style-name="P8"><text:s text:c="194"/></text:p>
      <text:p text:style-name="P12">Dane powyższe podałem/am zgodnie z prawdą i <text:span text:style-name="T5">jestem świadomy/a odpowiedzialności karnej za składanie fałszywego oświadczenia</text:span><text:span text:style-name="T1">, co potwierdzam własnoręcznym podpisem. </text:span></text:p>
      <text:p text:style-name="P10">Stwierdzam własnoręczność podpisu</text:p>
      <text:p text:style-name="P15"/>
      <text:p text:style-name="P15"/>
      <text:p text:style-name="P15"/>
      <text:p text:style-name="P17">……………………………….……….. <text:s text:c="43"/>………………………………………...</text:p>
      <text:p text:style-name="P18">(pieczątka i podpis osoby przejmującej oświadczenie) <text:s text:c="35"/>(czytelny podpis osoby składającej oświadczenie)</text:p>
      <text:p text:style-name="P16">Miejscowość <text:span text:style-name="T1">………………………………………………….……………. </text:span>data<text:span text:style-name="T1"> 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3:05:51.394000000</meta:creation-date>
    <meta:print-date>2020-08-12T13:06:25.286000000</meta:print-date>
    <dc:date>2020-08-12T13:08:15.326000000</dc:date>
    <meta:editing-duration>PT2M24S</meta:editing-duration>
    <meta:editing-cycles>1</meta:editing-cycles>
    <meta:document-statistic meta:table-count="0" meta:image-count="0" meta:object-count="0" meta:page-count="1" meta:paragraph-count="21" meta:word-count="297" meta:character-count="3409" meta:non-whitespace-character-count="2666"/>
    <meta:generator>LibreOffice/5.4.1.2$Windows_x86 LibreOffice_project/ea7cb86e6eeb2bf3a5af73a8f7777ac570321527</meta:generator>
  </office:meta>
</office:document-meta>
</file>