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4.9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 fo:margin-left="4.9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style:text-autospace="none" fo:text-align="center" fo:line-height="115%"/>
      <style:text-properties style:font-name="Times New Roman" style:font-name-complex="Times New Roman" style:font-weight-complex="bold" fo:color="#000000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12" style:family="table-column">
      <style:table-column-properties style:column-width="1.8923in" style:use-optimal-column-width="false"/>
    </style:style>
    <style:style style:name="TableColumn13" style:family="table-column">
      <style:table-column-properties style:column-width="4.8006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Normalny" style:family="paragraph">
      <style:paragraph-properties fo:text-align="center" style:vertical-align="auto"/>
      <style:text-properties fo:hyphenate="true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13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1" style:parent-style-name="Normalny" style:list-style-name="LFO1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3" style:parent-style-name="Normalny" style:list-style-name="LFO1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9" style:parent-style-name="Normalny" style:list-style-name="LFO1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1" style:parent-style-name="Normalny" style:list-style-name="LFO1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2" style:parent-style-name="Normalny" style:list-style-name="LFO1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7" style:parent-style-name="Normalny" style:list-style-name="LFO1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0" style:parent-style-name="Normalny" style:list-style-name="LFO1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hyphenate="true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3" style:parent-style-name="Normalny" style:family="paragraph">
      <style:paragraph-properties fo:widows="0" fo:orphans="0" fo:text-align="justify" style:vertical-align="auto" fo:margin-left="0.1972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4" style:parent-style-name="Normalny" style:family="paragraph">
      <style:paragraph-properties style:text-autospace="none" fo:text-align="justify" style:vertical-align="auto" fo:margin-left="2.95in" fo:text-indent="0.4916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55" style:parent-style-name="Normalny" style:family="paragraph">
      <style:paragraph-properties style:text-autospace="none" fo:text-align="justify" style:vertical-align="auto" fo:margin-left="2.4583in" fo:text-indent="0.4916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letter-kerning="false" style:text-position="super 66.6%" style:language-asian="pl" style:country-asian="PL" style:language-complex="ar" style:country-complex="SA"/>
    </style:style>
    <style:style style:name="P157" style:parent-style-name="Normalny" style:family="paragraph">
      <style:paragraph-properties style:text-autospace="none" fo:text-align="justify" style:vertical-align="auto" fo:margin-left="2.4583in" fo:text-indent="0.4916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58" style:parent-style-name="Normalny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63" style:parent-style-name="Tekstprzypisudolnego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164" style:parent-style-name="Tekstprzypisudolnego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165" style:parent-style-name="Tekstprzypisudolnego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166" style:parent-style-name="Tekstprzypisudolnego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167" style:parent-style-name="Tekstprzypisudolnego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168" style:parent-style-name="Tekstprzypisudolnego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169" style:parent-style-name="Tekstprzypisudolnego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170" style:parent-style-name="Tekstprzypisudolnego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171" style:parent-style-name="Tekstprzypisudolnego" style:list-style-name="LFO2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4" style:parent-style-name="Standard" style:family="paragraph">
      <style:text-properties fo:font-size="10pt" style:font-size-asian="10pt" style:font-size-complex="10pt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text-position="super 65%" fo:font-size="10pt" style:font-size-asian="10pt" style:font-size-complex="10pt"/>
    </style:style>
    <style:style style:name="T177" style:parent-style-name="Domyślnaczcionkaakapitu" style:family="text">
      <style:text-properties fo:font-size="8pt" style:font-size-asian="8pt" style:font-size-complex="8pt"/>
    </style:style>
    <style:style style:name="T178" style:parent-style-name="Domyślnaczcionkaakapitu" style:family="text">
      <style:text-properties fo:font-size="8pt" style:font-size-asian="8pt" style:font-size-complex="8pt"/>
    </style:style>
    <style:style style:name="P179" style:parent-style-name="Tekstprzypisudolnego" style:family="paragraph">
      <style:paragraph-properties fo:text-align="justify"/>
    </style:style>
    <style:style style:name="P180" style:parent-style-name="Tekstprzypisudolnego" style:family="paragraph">
      <style:paragraph-properties fo:text-align="justify"/>
      <style:text-properties style:font-name="Times New Roman" style:font-name-complex="Arial" fo:font-size="8pt" style:font-size-asian="8pt" style:font-size-complex="8pt"/>
    </style:style>
    <style:style style:name="P181" style:parent-style-name="Tekstprzypisudolnego" style:family="paragraph">
      <style:paragraph-properties fo:text-align="justify"/>
      <style:text-properties style:font-name="Times New Roman" style:font-name-complex="Arial" fo:font-size="8pt" style:font-size-asian="8pt" style:font-size-complex="8pt"/>
    </style:style>
  </office:automatic-styles>
  <office:body>
    <office:text text:use-soft-page-breaks="true">
      <text:p text:style-name="P1"><text:bookmark-start text:name="_Hlk43659870"/>Załącznik nr 1</text:p>
      <text:p text:style-name="P2">do Regulaminu Konkursu</text:p>
      <text:p text:style-name="P3"><text:s text:c="161"/></text:p>
      <text:p text:style-name="P4"><text:bookmark-end text:name="_Hlk43659870"/></text:p>
      <text:p text:style-name="P5">KARTA ZGŁOSZENIA DO KONKURSU NA<text:s/>PROJEKT I WYKONANIE <text:s/></text:p>
      <text:p text:style-name="P6">DWÓCH MURALI NA PRZYSTANKACH AUTOBUSOWYCH <text:s text:c="56"/>W MIEJSCOWOŚCI SERBY</text:p>
      <text:p text:style-name="P7"/>
      <text:p text:style-name="P8">.... <text:s/>…. <text:s/>…. <text:s/>…. (wpisać kod projektu)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I. <text:s/>DANE OSOBOWE PROJEKTANTA/ÓW</text:p>
          </table:table-cell>
          <table:covered-table-cell/>
        </table:table-row>
        <table:table-row table:style-name="TableRow17">
          <table:table-cell table:style-name="TableCell18">
            <text:p text:style-name="P19">IMIĘ I NAZWISKO AUTORA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A<text:s/>URODZENIA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RES DO KORESPONDENCJI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ELEFON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TableContents"><text:span text:style-name="T44">PORTFOLIO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II. INFORMACJE DOTYCZĄCE PROJEKTÓW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MURAL NA PRZYSTANKU AUTOBUDOWYM W MIEJSCOWOŚCI SERBY <text:s text:c="45"/>– PRZYSTANEK NR 1</text:p>
          </table:table-cell>
          <table:covered-table-cell/>
        </table:table-row>
        <table:table-row table:style-name="TableRow53">
          <table:table-cell table:style-name="TableCell54">
            <text:p text:style-name="P55">TYTUŁ PROJEKTU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OPIS<text:s/>TEMATYKI PROJEKTU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ODNIESIENIA DO GMINY GŁOGÓW ZAWARTE <text:s text:c="30"/>W PROJEKCIE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OPIS PROPONOWANEJ TECHNIKI WYKONANIA MURALU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TERMIN ROZPOCZĘCIA PRAC WYKONAWCZYCH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TERMIN ZAKOŃCZENIA PRAC WYKONAWCZYCH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ENA ZA WYKONANIE<text:s/>MURALU (DOŁĄCZONY WSTĘPNY KOSZTORYS)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MURAL NA PRZYSTANKU AUTOBUSOWYM W MIEJSCOWOŚCI SERBY <text:s text:c="47"/>– PRZYSTANEK NR 2</text:p>
          </table:table-cell>
          <table:covered-table-cell/>
        </table:table-row>
        <table:table-row table:style-name="TableRow91">
          <table:table-cell table:style-name="TableCell92">
            <text:p text:style-name="P93">TYTUŁ PROJEKTU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PIS TEMATYKI PROJEKTU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ODNIESIENIA DO GMINY GŁOGÓW ZAWARTE<text:s/><text:s text:c="30"/>W PROJEKCIE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OPIS PROPONOWANEJ TECHNIKI WYKONANIA MURALU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ERMIN ROZPOCZĘCIA PRAC WYKONAWCZYCH:</text:p>
          </table:table-cell>
          <table:table-cell table:style-name="TableCell114"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TERMIN ZAKOŃCZENIA PRAC WYKONAWCZYCH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ENA ZA WYKONANIE MURALU DOŁĄCZONY WSTĘPNY KOSZTORYS):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OŚWIADCZENIA</text:span><text:span text:style-name="T129">1</text:span></text:p>
      <text:p text:style-name="P130"/>
      <text:list text:style-name="LFO1" text:continue-numbering="true">
        <text:list-item>
          <text:p text:style-name="P131"><text:span text:style-name="T132">Oświadczam, że spełniam wszystkie warunki określone w Regulaminie konkursu na zaprojektowanie murali na przystankach autobusowych w miejscowości Serby.</text:span></text:p>
        </text:list-item>
        <text:list-item>
          <text:p text:style-name="P133"><text:span text:style-name="T134">Oświadczam, że jestem autorem projektu nadesłanego w konkursie<text:s/></text:span><text:span text:style-name="T135">na zaprojektowanie murali na<text:s/></text:span><text:span text:style-name="T136">przystankach autobusowych w miejscowości Serby oraz<text:s/></text:span><text:span text:style-name="T137">że nie naruszają on jakichkolwiek praw osób trzecich, ani obowiązujących przepisów prawa oraz że ponoszę pełną i wyłączną odpowiedzialność w przypadku stwierdzenia takich naruszeń. Oświadczam również, że<text:s/></text:span><text:span text:style-name="T138">nadesłany projekt/y nie brał udziału w żadnym innym konkursie.</text:span></text:p>
        </text:list-item>
        <text:list-item>
          <text:p text:style-name="P139"><text:span text:style-name="T140">Oświadczam, że znam i akceptuję postanowienia Regulaminu konkursu na zaprojektowanie murali na <text:s text:c="25"/>przystankach autobusowych w miejscowości Serby.</text:span></text:p>
        </text:list-item>
        <text:list-item>
          <text:p text:style-name="P141">Wyrażam zgodę na<text:s/>przetwarzanie moich danych osobowych zgodnie z ustawą z dnia 10 maja 2018 r. <text:s text:c="23"/>o ochronie danych osobowych (t.j. Dz. U. z 2019 r. poz. 1781) przez Organizatora dla celów związanych <text:s text:c="22"/>z przeprowadzeniem i rozstrzygnięciem konkursu zgodnie z Regulaminem, o którym mowa powyżej.</text:p>
        </text:list-item>
        <text:list-item>
          <text:p text:style-name="P142"><text:span text:style-name="T143">W przypadku przyznania nagrody głównej wyrażam zgodę na przeniesienie, odrębną umową, praw autorskich do projektu zgłoszonego w konkursie<text:s/></text:span><text:span text:style-name="T144">na zaprojektowanie murali na przystankach autobusowych <text:s text:c="2"/></text:span><text:span text:style-name="T145"><text:s text:c="18"/>w miejscowości Serby,<text:s/></text:span><text:span text:style-name="T146">wskazanych w Regulaminie konkursu.</text:span></text:p>
        </text:list-item>
        <text:list-item>
          <text:p text:style-name="P147"><text:span text:style-name="T148">Wyrażam nieodpłatnie zgodę na publikowanie przez Organizatora zdjęć zgłoszonego projektu w materiałach informacyjno-promocyjnych Organizatora, na stronie internetowej Gminy Głogów,<text:s/></text:span><text:span text:style-name="T149">w mediach, w tym mediach społecznościowych.</text:span></text:p>
        </text:list-item>
        <text:list-item>
          <text:p text:style-name="P150"><text:span text:style-name="T151">Wyrażam zgodę/nie wyrażam</text:span><text:span text:style-name="T152"><text:s/>(podkreślić właściwe) na upublicznienie mojego wizerunku oraz danych identyfikacyjnych na stronie internetowej Gminy Głogów oraz w mediach, w tym w mediach społecznościowych.</text:span></text:p>
        </text:list-item>
      </text:list>
      <text:p text:style-name="P153"/>
      <text:p text:style-name="P154"><text:s text:c="10"/><text:s text:c="13"/>……….................................................................</text:p>
      <text:p text:style-name="P155"><text:span text:style-name="T156"><text:s text:c="24"/>(data i czytelny podpis uczestnika konkursu)<text:s/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ZAŁĄCZNIKI:</text:p>
      <text:list text:style-name="LFO2" text:continue-numbering="true">
        <text:list-item>
          <text:p text:style-name="P171">Portfolio Uczestnika/ów.</text:p>
        </text:list-item>
      </text:list>
      <text:p text:style-name="P172"/>
      <text:p text:style-name="P173"/>
      <text:p text:style-name="P174"/>
      <text:p text:style-name="P175"><text:span text:style-name="T176">1)</text:span><text:span text:style-name="T177"><text:s/>W przypadku projektu<text:s/></text:span><text:span text:style-name="T178">przygotowanego przez Zespół Autorski, oświadczenie wypełnia osoba wskazana do jego reprezentacji.</text:span></text:p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Kaleta</meta:initial-creator>
    <dc:creator>Krystyna</dc:creator>
    <meta:creation-date>2018-07-17T10:20:00Z</meta:creation-date>
    <dc:date>2020-07-20T12:40:00Z</dc:date>
    <meta:print-date>2020-07-20T12:40:00Z</meta:print-date>
    <meta:template xlink:href="Normal" xlink:type="simple"/>
    <meta:editing-cycles>45</meta:editing-cycles>
    <meta:editing-duration>PT2040S</meta:editing-duration>
    <meta:document-statistic meta:page-count="2" meta:paragraph-count="7" meta:word-count="509" meta:character-count="3556" meta:row-count="25" meta:non-whitespace-character-count="3054"/>
  </office:meta>
</office:document-meta>
</file>